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T1" style:family="text">
      <style:text-properties fo:color="#ff3300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DONE: this week</text:p>
                <text:list>
                  <text:list-item>
                    <text:p>Learned A</text:p>
                  </text:list-item>
                  <text:list-item>
                    <text:p>Did B</text:p>
                  </text:list-item>
                  <text:list-item>
                    <text:p>Found out C<text:tab/></text:p>
                  </text:list-item>
                </text:list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item>
                <text:p>Plans</text:p>
                <text:list>
                  <text:list-item>
                    <text:p>In 1 wk I will</text:p>
                  </text:list-item>
                  <text:list-item>
                    <text:p>In 2 wks I will</text:p>
                  </text:list-item>
                  <text:list-item>
                    <text:p>In 3 wks I will</text:p>
                  </text:list-item>
                  <text:list-item>
                    <text:p>Etc...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nux/Unix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his slide or set of slides should summarize something new/interesting or unsolved that you learned, mastered or failed to understand in Linux</text:p>
                <text:list>
                  <text:list-item>
                    <text:p>e.g. how “rsync” works</text:p>
                  </text:list-item>
                  <text:list-item>
                    <text:p>e.g. how to turn on terminal panel in “dolphin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<text:s/>Structural Biology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omething you learned, discovered,mastered about structural biology</text:p>
                <text:list>
                  <text:list-item>
                    <text:p>e.g. classification of amino acids</text:p>
                  </text:list-item>
                  <text:list-item>
                    <text:p>e.g. how DNA helical parameters work</text:p>
                  </text:list-item>
                  <text:list-item>
                    <text:p>e.g. what sequence alignments are and how to do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lecular Dynamics<text:line-break/>(amber,vmd,namd etc.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mething you learned, discovered,mastered about molecular dynamics/modeling</text:p>
                <text:list>
                  <text:list-item>
                    <text:p>e.g. summarize an amber tutorial</text:p>
                  </text:list-item>
                  <text:list-item>
                    <text:p>e.g. how accelerated MD works</text:p>
                  </text:list-item>
                  <text:list-item>
                    <text:p>e.g. running NAMD on LONI</text:p>
                  </text:list-item>
                  <text:list-item>
                    <text:p>e.g. how to extract benchmarks from a namd log</text:p>
                  </text:list-item>
                  <text:list-item>
                    <text:p>e.g. analysis of a trajectory using VM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ucleosomes and Chromati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mething you learned, discovered,mastered about molecular dynamics/modeling and structural biology specifically as it relates to nucleosomes and chromatin</text:p>
                <text:list>
                  <text:list-item>
                    <text:p>e.g. a sequence alignment of histones </text:p>
                  </text:list-item>
                  <text:list-item>
                    <text:p>e.g. a sequence alignment of HTMV/MMTV</text:p>
                  </text:list-item>
                  <text:list-item>
                    <text:p>e.g. bend/kink analsys in nucleosomes</text:p>
                  </text:list-item>
                  <text:list-item>
                    <text:p>e.g. positioning by sequencde</text:p>
                  </text:list-item>
                  <text:list-item>
                    <text:p>e.g. study of any of the 60+ xray structure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itation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nd of course you should include a list of citations to the work you referenced/reviewed in all of the previous slides!</text:p>
                <text:list>
                  <text:list-item>
                    <text:p>THE CITATIONS ON THIS PAGE SHOULD APPEAR IN </text:p>
                  </text:list-item>
                  <text:list-item>
                    <text:p>/home/tmbshare/refs</text:p>
                  </text:list-item>
                  <text:list-item>
                    <text:p>And be properly formated here as citations</text:p>
                    <text:list>
                      <text:list-item>
                        <text:p>HINT: for LINUX/UNIX you might see how </text:p>
                        <text:list>
                          <text:list-item>
                            <text:p><text:span text:style-name="T1">JabRef</text:span> works! </text:p>
                          </text:list-item>
                          <text:list-item>
                            <text:p>And start making a bibliograph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4T11:17:51.634830557</meta:creation-date>
    <dc:date>2015-01-14T11:26:36.931800891</dc:date>
    <meta:editing-duration>PT8M45S</meta:editing-duration>
    <meta:editing-cycles>2</meta:editing-cycles>
    <meta:generator>LibreOffice/4.3.3.2$Linux_X86_64 LibreOffice_project/430m0$Build-2</meta:generator>
    <meta:document-statistic meta:object-count="46"/>
  </office:meta>
</office:document-meta>
</file>